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新細明體" style:font-name-asian="新細明體"/>
    </style:style>
    <style:style style:name="P2" style:family="paragraph" style:parent-style-name="Text_20_body">
      <style:paragraph-properties fo:text-align="start" style:justify-single-word="false"/>
      <style:text-properties style:font-name="新細明體" fo:font-size="14pt" fo:font-weight="normal" style:font-name-asian="新細明體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新細明體" fo:font-size="14pt" fo:font-weight="normal" style:font-name-asian="新細明體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新細明體" fo:font-size="14pt" fo:font-weight="normal" style:font-name-asian="新細明體" style:font-size-asian="14pt" style:language-asian="zh" style:country-asian="TW" style:font-weight-asian="normal" style:font-size-complex="14pt" style:font-weight-complex="normal"/>
    </style:style>
    <style:style style:name="T1" style:family="text">
      <style:text-properties fo:font-size="22pt" fo:language="en" fo:country="US" fo:font-weight="bold"/>
    </style:style>
    <style:style style:name="T2" style:family="text">
      <style:text-properties style:font-size-asian="22pt" style:font-weight-asian="bold"/>
    </style:style>
    <style:style style:name="T3" style:family="text">
      <style:text-properties style:font-weight-asian="bold"/>
    </style:style>
    <style:style style:name="T4" style:family="text">
      <style:text-properties fo:background-color="#ffff00"/>
    </style:style>
    <style:style style:name="T5" style:family="text">
      <style:text-properties style:font-name-asian="新細明體1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入場證號碼<text:span text:style-name="T4">（必填）</text:span>：</text:p>
      <text:p text:style-name="P2">組 <text:s/><text:span text:style-name="T6"><text:s text:c="6"/></text:span><text:s text:c="4"/>別<text:span text:style-name="T4">（必填）</text:span>：</text:p>
      <text:p text:style-name="P2"><text:s text:c="8"/><text:span text:style-name="T6"><text:s text:c="23"/></text:span><text:s text:c="4"/>（小中組 小高組 國七組 國八組 國九組 高中職組）</text:p>
      <text:p text:style-name="P2"/>
      <text:p text:style-name="P2">※請使用新細明體，14級字。（Mac電腦如無新細明體，可用黑體）</text:p>
      <text:p text:style-name="P2">※需打題目，作文內容請從題目的下一行空兩格開始打字。</text:p>
      <text:p text:style-name="P2">※不可在文中洩漏私人身分。 <text:s text:c="4"/></text:p>
      <text:p text:style-name="P2">※不可使用詩歌體。</text:p>
      <text:p text:style-name="P2">※請再次確認題目組別是否正確。</text:p>
      <text:p text:style-name="P2">※檔案請以「入場證號碼」命名。</text:p>
      <text:p text:style-name="P3">----------------------------------------------------------------------------------------------</text:p>
      <text:p text:style-name="P2"><text:span text:style-name="T5">題目（必填）：</text:span></text:p>
      <text:p text:style-name="P4">　　</text:p>
      <text:p text:style-name="P4">　　</text:p>
      <text:p text:style-name="P4">　　</text:p>
      <text:p text:style-name="P4">　　</text:p>
      <text:p text:style-name="P4">　　</text:p>
      <text:p text:style-name="P4">　　</text:p>
      <text:p text:style-name="P4">　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新細明體" style:font-name-asian="新細明體"/>
    </style:style>
    <style:style style:name="MT1" style:family="text">
      <style:text-properties style:font-size-asian="22pt" style:font-weight-asian="bold"/>
    </style:style>
    <style:style style:name="MT2" style:family="text">
      <style:text-properties fo:font-size="22pt" fo:language="en" fo:country="US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第</text:span><text:span text:style-name="MT2">15</text:span><text:span text:style-name="MT1">屆聯合盃全國作文大賽專用稿紙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nniwang </meta:initial-creator>
    <meta:creation-date>2021-11-12T13:42:45.67</meta:creation-date>
    <meta:document-statistic meta:table-count="0" meta:image-count="0" meta:object-count="0" meta:page-count="1" meta:paragraph-count="19" meta:word-count="169" meta:character-count="337"/>
    <dc:date>2021-11-12T13:47:25.95</dc:date>
    <dc:creator>lanniwang </dc:creator>
    <meta:editing-duration>PT4M40S</meta:editing-duration>
    <meta:editing-cycles>1</meta:editing-cycles>
    <meta:generator>OpenOffice/4.1.11$Win32 OpenOffice.org_project/4111m1$Build-9808</meta:generator>
  </office:meta>
</office:document-meta>
</file>